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N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NNO 2026 - Aggiornamento al 15/07/202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IREZIONE DEGLI ARMAMENTI NAVALI - UTNAV ROMA - UTNAV GENOV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s text:c="36"/>CIG</text:p>
            <text:p/>
            <text:p/>
            <text:p>Utilizzare il CIG in Analytics al link https://dati.anticorruzione.it/index.html#/home<text:s/></text:p>
          </table:table-cell>
          <table:table-cell office:value-type="string" table:style-name="ce2">
            <text:p><text:s text:c="66"/>LINK ALLA BDNCP</text:p>
            <text:p>Il file è in formato .ods per permettere l’apertura automatica con “Ctrl-clic”, se non avviene automaticamente copiare e incollare il link sottostante.</text:p>
            <text:p>Se il collegamento non permette di trovare la risorsa inserire il CIG come indicato nella casella A-3</text:p>
          </table:table-cell>
          <table:table-cell office:value-type="string" table:style-name="ce3">
            <text:p>OGGETTO</text:p>
            <text:p>GAR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FD75340A&amp;next=dettaglio_cig">BBFD75340A</text:a></text:p>
          </table:table-cell>
          <table:table-cell office:value-type="string" office:string-value="https://dati.anticorruzione.it/superset/dashboard/dettaglio_cig/?cig=BBFD75340A" table:formula="of:=HYPERLINK(&quot;https://dati.anticorruzione.it/superset/dashboard/dettaglio_cig/?cig=&quot;&amp;[.A4])" table:style-name="ce5">
            <text:p>https://dati.anticorruzione.it/superset/dashboard/dettaglio_cig/?cig=BBFD75340A</text:p>
          </table:table-cell>
          <table:table-cell office:value-type="string" table:style-name="ce4">
            <text:p>PNRM CONNEXUS 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50CF3E3E&amp;next=dettaglio_cig">BA50CF3E3E</text:a></text:p>
          </table:table-cell>
          <table:table-cell office:value-type="string" office:string-value="https://dati.anticorruzione.it/superset/dashboard/dettaglio_cig/?cig=BA50CF3E3E" table:formula="of:=HYPERLINK(&quot;https://dati.anticorruzione.it/superset/dashboard/dettaglio_cig/?cig=&quot;&amp;[.A5])" table:style-name="ce5">
            <text:p>https://dati.anticorruzione.it/superset/dashboard/dettaglio_cig/?cig=BA50CF3E3E</text:p>
          </table:table-cell>
          <table:table-cell office:value-type="string" table:style-name="ce4">
            <text:p>ACQUISIZIONE DI BATTELLI PNEUMATICI CON MOTORE FUORIBORDO PER ASSICURARE LA CAPACITA' DI INTERVENTO IN SUPPORTO DELLA PROTEZIONE CIVILE IN CASO DI PUBBLICA CALAMITA'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8CE1556D&amp;next=dettaglio_cig">BB8CE1556D</text:a></text:p>
          </table:table-cell>
          <table:table-cell office:value-type="string" office:string-value="https://dati.anticorruzione.it/superset/dashboard/dettaglio_cig/?cig=BB8CE1556D" table:formula="of:=HYPERLINK(&quot;https://dati.anticorruzione.it/superset/dashboard/dettaglio_cig/?cig=&quot;&amp;[.A6])" table:style-name="ce5">
            <text:p>https://dati.anticorruzione.it/superset/dashboard/dettaglio_cig/?cig=BB8CE1556D</text:p>
          </table:table-cell>
          <table:table-cell office:value-type="string" table:style-name="ce4">
            <text:p>PIANO NAZIONALE DELLA RICERCA MILITARE 2025 - PROPOSTA (A2024.159) SCISS3D – SURFACE CONFORMAL INTERFEROMETRIC SONAR SYSTE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a xlink:href="https://dati.anticorruzione.it/superset/recaptcha/?cig=BAE484B93F&amp;next=dettaglio_cig">BAE484B93F</text:a></text:p>
          </table:table-cell>
          <table:table-cell office:value-type="string" office:string-value="https://dati.anticorruzione.it/superset/dashboard/dettaglio_cig/?cig=BAE484B93F" table:formula="of:=HYPERLINK(&quot;https://dati.anticorruzione.it/superset/dashboard/dettaglio_cig/?cig=&quot;&amp;[.A7])" table:style-name="ce5">
            <text:p>https://dati.anticorruzione.it/superset/dashboard/dettaglio_cig/?cig=BAE484B93F</text:p>
          </table:table-cell>
          <table:table-cell office:value-type="string" table:style-name="ce4">
            <text:p>ACQUISIZIONE DI NR. 3 BETTOLINE PER IL TRASPORTO COMBUSTIBILE AVIO (NATO F-44) DA 300,00 MC, DEL RELATIVO SUPPORTO LOGISTICO INIZIALE E ASSICURAZIONE DI SERVIZI E FORNITURE A SUPPORTO PER UN IMPORT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a xlink:href="https://dati.anticorruzione.it/superset/recaptcha/?cig=BAE484A86C&amp;next=dettaglio_cig">BAE484A86C</text:a></text:p>
          </table:table-cell>
          <table:table-cell office:value-type="string" office:string-value="https://dati.anticorruzione.it/superset/dashboard/dettaglio_cig/?cig=BAE484A86C" table:formula="of:=HYPERLINK(&quot;https://dati.anticorruzione.it/superset/dashboard/dettaglio_cig/?cig=&quot;&amp;[.A8])" table:style-name="ce5">
            <text:p>https://dati.anticorruzione.it/superset/dashboard/dettaglio_cig/?cig=BAE484A86C</text:p>
          </table:table-cell>
          <table:table-cell office:value-type="string" table:style-name="ce4">
            <text:p>ACQUISIZIONE DI NR. 3 BETTOLINE PER IL TRASPORTO COMBUSTIBILE NAVALE (NATO F-76 E/O NATO F-76 HVO AL 100%) DA 500,00 MC, DEL RELATIVO SUPPORTO LOGISTICO INIZIALE E ASSICURAZIONE DI SERVIZI E FORNITURE A SUPPOR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9F607E32&amp;next=dettaglio_cig">BB9F607E32</text:a></text:p>
          </table:table-cell>
          <table:table-cell office:value-type="string" office:string-value="https://dati.anticorruzione.it/superset/dashboard/dettaglio_cig/?cig=BB9F607E32" table:formula="of:=HYPERLINK(&quot;https://dati.anticorruzione.it/superset/dashboard/dettaglio_cig/?cig=&quot;&amp;[.A9])" table:style-name="ce5">
            <text:p>https://dati.anticorruzione.it/superset/dashboard/dettaglio_cig/?cig=BB9F607E32</text:p>
          </table:table-cell>
          <table:table-cell office:value-type="string" table:style-name="ce4">
            <text:p>INTEGRAZIONE BS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10BC9045&amp;next=dettaglio_cig">BA10BC9045</text:a></text:p>
          </table:table-cell>
          <table:table-cell office:value-type="string" office:string-value="https://dati.anticorruzione.it/superset/dashboard/dettaglio_cig/?cig=BA10BC9045" table:formula="of:=HYPERLINK(&quot;https://dati.anticorruzione.it/superset/dashboard/dettaglio_cig/?cig=&quot;&amp;[.A10])" table:style-name="ce5">
            <text:p>https://dati.anticorruzione.it/superset/dashboard/dettaglio_cig/?cig=BA10BC9045</text:p>
          </table:table-cell>
          <table:table-cell office:value-type="string" table:style-name="ce4">
            <text:p>-SUB-LOTTO 1: MANAGEMENT;-SUB-LOTTO 2: MANUTENZIONI PREVENTIVE PERIODICHE;-SUB-LOTTO 3: MATERIALI;-SUB-LOTTO 4: ATTIVITÀ ON CALL/ON REQUEST;-SUB-LOTTO 5: SUPPORTO LOGISTICO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a xlink:href="https://dati.anticorruzione.it/superset/recaptcha/?cig=BA7BCFB647&amp;next=dettaglio_cig">BA7BCFB647</text:a></text:p>
          </table:table-cell>
          <table:table-cell office:value-type="string" office:string-value="https://dati.anticorruzione.it/superset/dashboard/dettaglio_cig/?cig=BA7BCFB647" table:formula="of:=HYPERLINK(&quot;https://dati.anticorruzione.it/superset/dashboard/dettaglio_cig/?cig=&quot;&amp;[.A11])" table:style-name="ce5">
            <text:p>https://dati.anticorruzione.it/superset/dashboard/dettaglio_cig/?cig=BA7BCFB647</text:p>
          </table:table-cell>
          <table:table-cell office:value-type="string" table:style-name="ce4">
            <text:p>GARA EUROPEA A PROCEDURA RISTRETTA DEMATERIALIZZATA NEL SETTORE DELLA DIFESA E SICUREZZA PER L'ACQUISTO DI DUE BACINI GALLEGGIANTE DA 10.000 T, RELATIVO SOSTEGNO LOGISTICO ED ADEGUAMENTI INFRASTRUTTURAL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B5BE937C&amp;next=dettaglio_cig">BAB5BE937C</text:a></text:p>
          </table:table-cell>
          <table:table-cell office:value-type="string" office:string-value="https://dati.anticorruzione.it/superset/dashboard/dettaglio_cig/?cig=BAB5BE937C" table:formula="of:=HYPERLINK(&quot;https://dati.anticorruzione.it/superset/dashboard/dettaglio_cig/?cig=&quot;&amp;[.A12])" table:style-name="ce5">
            <text:p>https://dati.anticorruzione.it/superset/dashboard/dettaglio_cig/?cig=BAB5BE937C</text:p>
          </table:table-cell>
          <table:table-cell office:value-type="string" table:style-name="ce4">
            <text:p>ACQUISTO DI CINQUE MOTOVEDETTE PER SOCCORSO (S.A.R.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D18315B0&amp;next=dettaglio_cig">BBD18315B0</text:a></text:p>
          </table:table-cell>
          <table:table-cell office:value-type="string" office:string-value="https://dati.anticorruzione.it/superset/dashboard/dettaglio_cig/?cig=BBD18315B0" table:formula="of:=HYPERLINK(&quot;https://dati.anticorruzione.it/superset/dashboard/dettaglio_cig/?cig=&quot;&amp;[.A13])" table:style-name="ce5">
            <text:p>https://dati.anticorruzione.it/superset/dashboard/dettaglio_cig/?cig=BBD18315B0</text:p>
          </table:table-cell>
          <table:table-cell office:value-type="string" table:style-name="ce4">
            <text:p>BCWC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8A836492&amp;next=dettaglio_cig">BA8A836492</text:a></text:p>
          </table:table-cell>
          <table:table-cell office:value-type="string" office:string-value="https://dati.anticorruzione.it/superset/dashboard/dettaglio_cig/?cig=BA8A836492" table:formula="of:=HYPERLINK(&quot;https://dati.anticorruzione.it/superset/dashboard/dettaglio_cig/?cig=&quot;&amp;[.A14])" table:style-name="ce5">
            <text:p>https://dati.anticorruzione.it/superset/dashboard/dettaglio_cig/?cig=BA8A836492</text:p>
          </table:table-cell>
          <table:table-cell office:value-type="string" table:style-name="ce4">
            <text:p>MUNIZIONAMENTO UNITÀ NAVALI – PROSECUZIONE SERVICE LIFE EXTENSION (SLE) MISSILI TESEO MK2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5183CEE6&amp;next=dettaglio_cig">BC5183CEE6</text:a></text:p>
          </table:table-cell>
          <table:table-cell office:value-type="string" office:string-value="https://dati.anticorruzione.it/superset/dashboard/dettaglio_cig/?cig=BC5183CEE6" table:formula="of:=HYPERLINK(&quot;https://dati.anticorruzione.it/superset/dashboard/dettaglio_cig/?cig=&quot;&amp;[.A15])" table:style-name="ce5">
            <text:p>https://dati.anticorruzione.it/superset/dashboard/dettaglio_cig/?cig=BC5183CEE6</text:p>
          </table:table-cell>
          <table:table-cell office:value-type="string" table:style-name="ce4">
            <text:p>6448726 - LOTTO 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3D3F43A7&amp;next=dettaglio_cig">BB3D3F43A7</text:a></text:p>
          </table:table-cell>
          <table:table-cell office:value-type="string" office:string-value="https://dati.anticorruzione.it/superset/dashboard/dettaglio_cig/?cig=BB3D3F43A7" table:formula="of:=HYPERLINK(&quot;https://dati.anticorruzione.it/superset/dashboard/dettaglio_cig/?cig=&quot;&amp;[.A16])" table:style-name="ce5">
            <text:p>https://dati.anticorruzione.it/superset/dashboard/dettaglio_cig/?cig=BB3D3F43A7</text:p>
          </table:table-cell>
          <table:table-cell office:value-type="string" table:style-name="ce4">
            <text:p>AMMODERNAMENTO DELLA STAZIONE RADIO NATO DI TAVOLARA (SARDEGNA) – COMPLETAMENTO DOTAZIONI STAZIONE VFL TAVOLARA – MEZZO NAVALE PER TRASPORTO PERSONAL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9ED85FE97&amp;next=dettaglio_cig">B9ED85FE97</text:a></text:p>
          </table:table-cell>
          <table:table-cell office:value-type="string" office:string-value="https://dati.anticorruzione.it/superset/dashboard/dettaglio_cig/?cig=B9ED85FE97" table:formula="of:=HYPERLINK(&quot;https://dati.anticorruzione.it/superset/dashboard/dettaglio_cig/?cig=&quot;&amp;[.A17])" table:style-name="ce5">
            <text:p>https://dati.anticorruzione.it/superset/dashboard/dettaglio_cig/?cig=B9ED85FE97</text:p>
          </table:table-cell>
          <table:table-cell office:value-type="string" table:style-name="ce4">
            <text:p>ACQUISIZIONE DI NR 1 SISTEMA ANTI INTRUSIONE GALLEGGIANTE PER IL COMANDO RAGGRUPPAMENTO SUBACQUEI ED INCURSORI TESEO TESE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485C82F5&amp;next=dettaglio_cig">BA485C82F5</text:a></text:p>
          </table:table-cell>
          <table:table-cell office:value-type="string" office:string-value="https://dati.anticorruzione.it/superset/dashboard/dettaglio_cig/?cig=BA485C82F5" table:formula="of:=HYPERLINK(&quot;https://dati.anticorruzione.it/superset/dashboard/dettaglio_cig/?cig=&quot;&amp;[.A18])" table:style-name="ce5">
            <text:p>https://dati.anticorruzione.it/superset/dashboard/dettaglio_cig/?cig=BA485C82F5</text:p>
          </table:table-cell>
          <table:table-cell office:value-type="string" table:style-name="ce4">
            <text:p>ACQUISTO DI DUE BACINI GALLEGGIANTE DA 10.000 T, RELATIVO SOSTEGNO LOGISTICO ED ADEGUAMENTI INFRASTRUTTURAL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721FE014&amp;next=dettaglio_cig">BB721FE014</text:a></text:p>
          </table:table-cell>
          <table:table-cell office:value-type="string" office:string-value="https://dati.anticorruzione.it/superset/dashboard/dettaglio_cig/?cig=BB721FE014" table:formula="of:=HYPERLINK(&quot;https://dati.anticorruzione.it/superset/dashboard/dettaglio_cig/?cig=&quot;&amp;[.A19])" table:style-name="ce5">
            <text:p>https://dati.anticorruzione.it/superset/dashboard/dettaglio_cig/?cig=BB721FE014</text:p>
          </table:table-cell>
          <table:table-cell office:value-type="string" table:style-name="ce4">
            <text:p>ATTIVITÀ DI QUALIFICA E FORNITURA DI MUNIZIONAMENTO 30 MM ABM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D0AA3627&amp;next=dettaglio_cig">BBD0AA3627</text:a></text:p>
          </table:table-cell>
          <table:table-cell office:value-type="string" office:string-value="https://dati.anticorruzione.it/superset/dashboard/dettaglio_cig/?cig=BBD0AA3627" table:formula="of:=HYPERLINK(&quot;https://dati.anticorruzione.it/superset/dashboard/dettaglio_cig/?cig=&quot;&amp;[.A20])" table:style-name="ce5">
            <text:p>https://dati.anticorruzione.it/superset/dashboard/dettaglio_cig/?cig=BBD0AA3627</text:p>
          </table:table-cell>
          <table:table-cell office:value-type="string" table:style-name="ce4">
            <text:p>FORNITURA MATERIALE IDRAULICO FIRENZ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D09FBB82&amp;next=dettaglio_cig">BBD09FBB82</text:a></text:p>
          </table:table-cell>
          <table:table-cell office:value-type="string" office:string-value="https://dati.anticorruzione.it/superset/dashboard/dettaglio_cig/?cig=BBD09FBB82" table:formula="of:=HYPERLINK(&quot;https://dati.anticorruzione.it/superset/dashboard/dettaglio_cig/?cig=&quot;&amp;[.A21])" table:style-name="ce5">
            <text:p>https://dati.anticorruzione.it/superset/dashboard/dettaglio_cig/?cig=BBD09FBB82</text:p>
          </table:table-cell>
          <table:table-cell office:value-type="string" table:style-name="ce4">
            <text:p>MANUTENZIONE IMPIANTO ALLARM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D1AB8B50&amp;next=dettaglio_cig">BAD1AB8B50</text:a></text:p>
          </table:table-cell>
          <table:table-cell office:value-type="string" office:string-value="https://dati.anticorruzione.it/superset/dashboard/dettaglio_cig/?cig=BAD1AB8B50" table:formula="of:=HYPERLINK(&quot;https://dati.anticorruzione.it/superset/dashboard/dettaglio_cig/?cig=&quot;&amp;[.A22])" table:style-name="ce5">
            <text:p>https://dati.anticorruzione.it/superset/dashboard/dettaglio_cig/?cig=BAD1AB8B50</text:p>
          </table:table-cell>
          <table:table-cell office:value-type="string" table:style-name="ce4">
            <text:p>SOSTITUZIONE CLIMATIZZATORE S.A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42F8326B&amp;next=dettaglio_cig">BC42F8326B</text:a></text:p>
          </table:table-cell>
          <table:table-cell office:value-type="string" office:string-value="https://dati.anticorruzione.it/superset/dashboard/dettaglio_cig/?cig=BC42F8326B" table:formula="of:=HYPERLINK(&quot;https://dati.anticorruzione.it/superset/dashboard/dettaglio_cig/?cig=&quot;&amp;[.A23])" table:style-name="ce5">
            <text:p>https://dati.anticorruzione.it/superset/dashboard/dettaglio_cig/?cig=BC42F8326B</text:p>
          </table:table-cell>
          <table:table-cell office:value-type="string" table:style-name="ce4">
            <text:p>RISTRUTTURAZIONE BAGNI DONNA UTNAV RO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6E66C75F&amp;next=dettaglio_cig">BB6E66C75F</text:a></text:p>
          </table:table-cell>
          <table:table-cell office:value-type="string" office:string-value="https://dati.anticorruzione.it/superset/dashboard/dettaglio_cig/?cig=BB6E66C75F" table:formula="of:=HYPERLINK(&quot;https://dati.anticorruzione.it/superset/dashboard/dettaglio_cig/?cig=&quot;&amp;[.A24])" table:style-name="ce5">
            <text:p>https://dati.anticorruzione.it/superset/dashboard/dettaglio_cig/?cig=BB6E66C75F</text:p>
          </table:table-cell>
          <table:table-cell office:value-type="string" table:style-name="ce4">
            <text:p>MANUTENZIONE CONDIZIONATORI MANUTENZIONE CONDIZIONATORI DUTNAV LIVORN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B9D27A67&amp;next=dettaglio_cig">BAB9D27A67</text:a></text:p>
          </table:table-cell>
          <table:table-cell office:value-type="string" office:string-value="https://dati.anticorruzione.it/superset/dashboard/dettaglio_cig/?cig=BAB9D27A67" table:formula="of:=HYPERLINK(&quot;https://dati.anticorruzione.it/superset/dashboard/dettaglio_cig/?cig=&quot;&amp;[.A25])" table:style-name="ce5">
            <text:p>https://dati.anticorruzione.it/superset/dashboard/dettaglio_cig/?cig=BAB9D27A67</text:p>
          </table:table-cell>
          <table:table-cell office:value-type="string" table:style-name="ce4">
            <text:p>NOMINA TERZO RESPONSABILE CENTRALE TERMICA LIVORN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2541E393&amp;next=dettaglio_cig">BC2541E393</text:a></text:p>
          </table:table-cell>
          <table:table-cell office:value-type="string" office:string-value="https://dati.anticorruzione.it/superset/dashboard/dettaglio_cig/?cig=BC2541E393" table:formula="of:=HYPERLINK(&quot;https://dati.anticorruzione.it/superset/dashboard/dettaglio_cig/?cig=&quot;&amp;[.A26])" table:style-name="ce5">
            <text:p>https://dati.anticorruzione.it/superset/dashboard/dettaglio_cig/?cig=BC2541E393</text:p>
          </table:table-cell>
          <table:table-cell office:value-type="string" table:style-name="ce4">
            <text:p>MANUTENZIONE AUTOVETTURA RO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615B06E1&amp;next=dettaglio_cig">BC615B06E1</text:a></text:p>
          </table:table-cell>
          <table:table-cell office:value-type="string" office:string-value="https://dati.anticorruzione.it/superset/dashboard/dettaglio_cig/?cig=BC615B06E1" table:formula="of:=HYPERLINK(&quot;https://dati.anticorruzione.it/superset/dashboard/dettaglio_cig/?cig=&quot;&amp;[.A27])" table:style-name="ce5">
            <text:p>https://dati.anticorruzione.it/superset/dashboard/dettaglio_cig/?cig=BC615B06E1</text:p>
          </table:table-cell>
          <table:table-cell office:value-type="string" table:style-name="ce4">
            <text:p>FORNITURA ED INSTALLAZIONE N° 4 CONDIZIONATORI DUTNAV LIVORN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61DEA0D0&amp;next=dettaglio_cig">BC61DEA0D0</text:a></text:p>
          </table:table-cell>
          <table:table-cell office:value-type="string" office:string-value="https://dati.anticorruzione.it/superset/dashboard/dettaglio_cig/?cig=BC61DEA0D0" table:formula="of:=HYPERLINK(&quot;https://dati.anticorruzione.it/superset/dashboard/dettaglio_cig/?cig=&quot;&amp;[.A28])" table:style-name="ce5">
            <text:p>https://dati.anticorruzione.it/superset/dashboard/dettaglio_cig/?cig=BC61DEA0D0</text:p>
          </table:table-cell>
          <table:table-cell office:value-type="string" table:style-name="ce4">
            <text:p>LAVAGGIO AUTO RO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E394EB24&amp;next=dettaglio_cig">BBE394EB24</text:a></text:p>
          </table:table-cell>
          <table:table-cell office:value-type="string" office:string-value="https://dati.anticorruzione.it/superset/dashboard/dettaglio_cig/?cig=BBE394EB24" table:formula="of:=HYPERLINK(&quot;https://dati.anticorruzione.it/superset/dashboard/dettaglio_cig/?cig=&quot;&amp;[.A29])" table:style-name="ce5">
            <text:p>https://dati.anticorruzione.it/superset/dashboard/dettaglio_cig/?cig=BBE394EB24</text:p>
          </table:table-cell>
          <table:table-cell office:value-type="string" table:style-name="ce4">
            <text:p>MANUTENZIONE AUTOCLAVE DUTNAV LIVORN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8369D675&amp;next=dettaglio_cig">BB8369D675</text:a></text:p>
          </table:table-cell>
          <table:table-cell office:value-type="string" office:string-value="https://dati.anticorruzione.it/superset/dashboard/dettaglio_cig/?cig=BB8369D675" table:formula="of:=HYPERLINK(&quot;https://dati.anticorruzione.it/superset/dashboard/dettaglio_cig/?cig=&quot;&amp;[.A30])" table:style-name="ce5">
            <text:p>https://dati.anticorruzione.it/superset/dashboard/dettaglio_cig/?cig=BB8369D675</text:p>
          </table:table-cell>
          <table:table-cell office:value-type="string" table:style-name="ce4">
            <text:p>MANUTENZIONE ESTINTORI TARA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FB24607C&amp;next=dettaglio_cig">BAFB24607C</text:a></text:p>
          </table:table-cell>
          <table:table-cell office:value-type="string" office:string-value="https://dati.anticorruzione.it/superset/dashboard/dettaglio_cig/?cig=BAFB24607C" table:formula="of:=HYPERLINK(&quot;https://dati.anticorruzione.it/superset/dashboard/dettaglio_cig/?cig=&quot;&amp;[.A31])" table:style-name="ce5">
            <text:p>https://dati.anticorruzione.it/superset/dashboard/dettaglio_cig/?cig=BAFB24607C</text:p>
          </table:table-cell>
          <table:table-cell office:value-type="string" table:style-name="ce4">
            <text:p>SERVIZIO DI PULIZIA DUTNAV TARANTO 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E717D85F&amp;next=dettaglio_cig">BBE717D85F</text:a></text:p>
          </table:table-cell>
          <table:table-cell office:value-type="string" office:string-value="https://dati.anticorruzione.it/superset/dashboard/dettaglio_cig/?cig=BBE717D85F" table:formula="of:=HYPERLINK(&quot;https://dati.anticorruzione.it/superset/dashboard/dettaglio_cig/?cig=&quot;&amp;[.A32])" table:style-name="ce5">
            <text:p>https://dati.anticorruzione.it/superset/dashboard/dettaglio_cig/?cig=BBE717D85F</text:p>
          </table:table-cell>
          <table:table-cell office:value-type="string" table:style-name="ce4">
            <text:p>MANUTENZIONE ORDINARIA ANNUALE AGLI IMPIANTI DI CLIMATIZZAZION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2C3A4BC5&amp;next=dettaglio_cig">BC2C3A4BC5</text:a></text:p>
          </table:table-cell>
          <table:table-cell office:value-type="string" office:string-value="https://dati.anticorruzione.it/superset/dashboard/dettaglio_cig/?cig=BC2C3A4BC5" table:formula="of:=HYPERLINK(&quot;https://dati.anticorruzione.it/superset/dashboard/dettaglio_cig/?cig=&quot;&amp;[.A33])" table:style-name="ce5">
            <text:p>https://dati.anticorruzione.it/superset/dashboard/dettaglio_cig/?cig=BC2C3A4BC5</text:p>
          </table:table-cell>
          <table:table-cell office:value-type="string" table:style-name="ce4">
            <text:p>ACQUISTO MATERIALI PER MANUTENZIONE ORDINARIA DUTNAV TARA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F78F324A&amp;next=dettaglio_cig">BAF78F324A</text:a></text:p>
          </table:table-cell>
          <table:table-cell office:value-type="string" office:string-value="https://dati.anticorruzione.it/superset/dashboard/dettaglio_cig/?cig=BAF78F324A" table:formula="of:=HYPERLINK(&quot;https://dati.anticorruzione.it/superset/dashboard/dettaglio_cig/?cig=&quot;&amp;[.A34])" table:style-name="ce5">
            <text:p>https://dati.anticorruzione.it/superset/dashboard/dettaglio_cig/?cig=BAF78F324A</text:p>
          </table:table-cell>
          <table:table-cell office:value-type="string" table:style-name="ce4">
            <text:p>SERVIZIO DI PULIZIE SERV. AMM.VO E DUTNAV NAPOL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6ACB99F4&amp;next=dettaglio_cig">BB6ACB99F4</text:a></text:p>
          </table:table-cell>
          <table:table-cell office:value-type="string" office:string-value="https://dati.anticorruzione.it/superset/dashboard/dettaglio_cig/?cig=BB6ACB99F4" table:formula="of:=HYPERLINK(&quot;https://dati.anticorruzione.it/superset/dashboard/dettaglio_cig/?cig=&quot;&amp;[.A35])" table:style-name="ce5">
            <text:p>https://dati.anticorruzione.it/superset/dashboard/dettaglio_cig/?cig=BB6ACB99F4</text:p>
          </table:table-cell>
          <table:table-cell office:value-type="string" table:style-name="ce4">
            <text:p>SERVIZIO DI PULIZIE DUTNAV LIVORN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0DC6338D&amp;next=dettaglio_cig">BC0DC6338D</text:a></text:p>
          </table:table-cell>
          <table:table-cell office:value-type="string" office:string-value="https://dati.anticorruzione.it/superset/dashboard/dettaglio_cig/?cig=BC0DC6338D" table:formula="of:=HYPERLINK(&quot;https://dati.anticorruzione.it/superset/dashboard/dettaglio_cig/?cig=&quot;&amp;[.A36])" table:style-name="ce5">
            <text:p>https://dati.anticorruzione.it/superset/dashboard/dettaglio_cig/?cig=BC0DC6338D</text:p>
          </table:table-cell>
          <table:table-cell office:value-type="string" table:style-name="ce4">
            <text:p>MANUTENZIONE AUTO DUTNAV TARA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43137A35&amp;next=dettaglio_cig">BC43137A35</text:a></text:p>
          </table:table-cell>
          <table:table-cell office:value-type="string" office:string-value="https://dati.anticorruzione.it/superset/dashboard/dettaglio_cig/?cig=BC43137A35" table:formula="of:=HYPERLINK(&quot;https://dati.anticorruzione.it/superset/dashboard/dettaglio_cig/?cig=&quot;&amp;[.A37])" table:style-name="ce5">
            <text:p>https://dati.anticorruzione.it/superset/dashboard/dettaglio_cig/?cig=BC43137A35</text:p>
          </table:table-cell>
          <table:table-cell office:value-type="string" table:style-name="ce4">
            <text:p>SOSTITUZIONE ZANZARIERE DUTNAV TARA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836112EE&amp;next=dettaglio_cig">BB836112EE</text:a></text:p>
          </table:table-cell>
          <table:table-cell office:value-type="string" office:string-value="https://dati.anticorruzione.it/superset/dashboard/dettaglio_cig/?cig=BB836112EE" table:formula="of:=HYPERLINK(&quot;https://dati.anticorruzione.it/superset/dashboard/dettaglio_cig/?cig=&quot;&amp;[.A38])" table:style-name="ce5">
            <text:p>https://dati.anticorruzione.it/superset/dashboard/dettaglio_cig/?cig=BB836112EE</text:p>
          </table:table-cell>
          <table:table-cell office:value-type="string" table:style-name="ce4">
            <text:p>MANUTENZIONE ESTINTORI S.A. E NAPOL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FE1086B9&amp;next=dettaglio_cig">BBFE1086B9</text:a></text:p>
          </table:table-cell>
          <table:table-cell office:value-type="string" office:string-value="https://dati.anticorruzione.it/superset/dashboard/dettaglio_cig/?cig=BBFE1086B9" table:formula="of:=HYPERLINK(&quot;https://dati.anticorruzione.it/superset/dashboard/dettaglio_cig/?cig=&quot;&amp;[.A39])" table:style-name="ce5">
            <text:p>https://dati.anticorruzione.it/superset/dashboard/dettaglio_cig/?cig=BBFE1086B9</text:p>
          </table:table-cell>
          <table:table-cell office:value-type="string" table:style-name="ce4">
            <text:p>DERATTIZZAZIONE TARA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D0975CED&amp;next=dettaglio_cig">BBD0975CED</text:a></text:p>
          </table:table-cell>
          <table:table-cell office:value-type="string" office:string-value="https://dati.anticorruzione.it/superset/dashboard/dettaglio_cig/?cig=BBD0975CED" table:formula="of:=HYPERLINK(&quot;https://dati.anticorruzione.it/superset/dashboard/dettaglio_cig/?cig=&quot;&amp;[.A40])" table:style-name="ce5">
            <text:p>https://dati.anticorruzione.it/superset/dashboard/dettaglio_cig/?cig=BBD0975CED</text:p>
          </table:table-cell>
          <table:table-cell office:value-type="string" table:style-name="ce4">
            <text:p>RIPARAZIONE IMPIANTO VIDEOSORVEGLIANZA RO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B5C9C732&amp;next=dettaglio_cig">BAB5C9C732</text:a></text:p>
          </table:table-cell>
          <table:table-cell office:value-type="string" office:string-value="https://dati.anticorruzione.it/superset/dashboard/dettaglio_cig/?cig=BAB5C9C732" table:formula="of:=HYPERLINK(&quot;https://dati.anticorruzione.it/superset/dashboard/dettaglio_cig/?cig=&quot;&amp;[.A41])" table:style-name="ce5">
            <text:p>https://dati.anticorruzione.it/superset/dashboard/dettaglio_cig/?cig=BAB5C9C732</text:p>
          </table:table-cell>
          <table:table-cell office:value-type="string" table:style-name="ce4">
            <text:p>PULIZIA UFFICI FIRENZE APRILE/DICEMBRE 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3AE7636C&amp;next=dettaglio_cig">BC3AE7636C</text:a></text:p>
          </table:table-cell>
          <table:table-cell office:value-type="string" office:string-value="https://dati.anticorruzione.it/superset/dashboard/dettaglio_cig/?cig=BC3AE7636C" table:formula="of:=HYPERLINK(&quot;https://dati.anticorruzione.it/superset/dashboard/dettaglio_cig/?cig=&quot;&amp;[.A42])" table:style-name="ce5">
            <text:p>https://dati.anticorruzione.it/superset/dashboard/dettaglio_cig/?cig=BC3AE7636C</text:p>
          </table:table-cell>
          <table:table-cell office:value-type="string" table:style-name="ce4">
            <text:p>LAVAGGIO AUTO NAPOL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96EB0E96&amp;next=dettaglio_cig">BB96EB0E96</text:a></text:p>
          </table:table-cell>
          <table:table-cell office:value-type="string" office:string-value="https://dati.anticorruzione.it/superset/dashboard/dettaglio_cig/?cig=BB96EB0E96" table:formula="of:=HYPERLINK(&quot;https://dati.anticorruzione.it/superset/dashboard/dettaglio_cig/?cig=&quot;&amp;[.A43])" table:style-name="ce5">
            <text:p>https://dati.anticorruzione.it/superset/dashboard/dettaglio_cig/?cig=BB96EB0E96</text:p>
          </table:table-cell>
          <table:table-cell office:value-type="string" table:style-name="ce4">
            <text:p>MANUTENZIONE E NOMINA TERZO RESPONSABILE DELL'IMPIANTO DI TERMOCONDIZIONAMENTO NUTNAV FIRENZE PERIODO 01.05.2026/31.12.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FB1BCE96&amp;next=dettaglio_cig">BAFB1BCE96</text:a></text:p>
          </table:table-cell>
          <table:table-cell office:value-type="string" office:string-value="https://dati.anticorruzione.it/superset/dashboard/dettaglio_cig/?cig=BAFB1BCE96" table:formula="of:=HYPERLINK(&quot;https://dati.anticorruzione.it/superset/dashboard/dettaglio_cig/?cig=&quot;&amp;[.A44])" table:style-name="ce5">
            <text:p>https://dati.anticorruzione.it/superset/dashboard/dettaglio_cig/?cig=BAFB1BCE96</text:p>
          </table:table-cell>
          <table:table-cell office:value-type="string" table:style-name="ce4">
            <text:p>PULIZIA UFFICI ROMA APRILE/DICEMBRE 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164E05C6&amp;next=dettaglio_cig">BC164E05C6</text:a></text:p>
          </table:table-cell>
          <table:table-cell office:value-type="string" office:string-value="https://dati.anticorruzione.it/superset/dashboard/dettaglio_cig/?cig=BC164E05C6" table:formula="of:=HYPERLINK(&quot;https://dati.anticorruzione.it/superset/dashboard/dettaglio_cig/?cig=&quot;&amp;[.A45])" table:style-name="ce5">
            <text:p>https://dati.anticorruzione.it/superset/dashboard/dettaglio_cig/?cig=BC164E05C6</text:p>
          </table:table-cell>
          <table:table-cell office:value-type="string" table:style-name="ce4">
            <text:p>ANALISI LEGIONELL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03992702&amp;next=dettaglio_cig">BB03992702</text:a></text:p>
          </table:table-cell>
          <table:table-cell office:value-type="string" office:string-value="https://dati.anticorruzione.it/superset/dashboard/dettaglio_cig/?cig=BB03992702" table:formula="of:=HYPERLINK(&quot;https://dati.anticorruzione.it/superset/dashboard/dettaglio_cig/?cig=&quot;&amp;[.A46])" table:style-name="ce5">
            <text:p>https://dati.anticorruzione.it/superset/dashboard/dettaglio_cig/?cig=BB03992702</text:p>
          </table:table-cell>
          <table:table-cell office:value-type="string" table:style-name="ce4">
            <text:p>PULIZIA UFFICI DUTNAV LIVORNO APRIL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E220EB1B&amp;next=dettaglio_cig">BAE220EB1B</text:a></text:p>
          </table:table-cell>
          <table:table-cell office:value-type="string" office:string-value="https://dati.anticorruzione.it/superset/dashboard/dettaglio_cig/?cig=BAE220EB1B" table:formula="of:=HYPERLINK(&quot;https://dati.anticorruzione.it/superset/dashboard/dettaglio_cig/?cig=&quot;&amp;[.A47])" table:style-name="ce5">
            <text:p>https://dati.anticorruzione.it/superset/dashboard/dettaglio_cig/?cig=BAE220EB1B</text:p>
          </table:table-cell>
          <table:table-cell office:value-type="string" table:style-name="ce4">
            <text:p>MANUTENZIONE FOTOCOPIATRIC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3AD7602B&amp;next=dettaglio_cig">BC3AD7602B</text:a></text:p>
          </table:table-cell>
          <table:table-cell office:value-type="string" office:string-value="https://dati.anticorruzione.it/superset/dashboard/dettaglio_cig/?cig=BC3AD7602B" table:formula="of:=HYPERLINK(&quot;https://dati.anticorruzione.it/superset/dashboard/dettaglio_cig/?cig=&quot;&amp;[.A48])" table:style-name="ce5">
            <text:p>https://dati.anticorruzione.it/superset/dashboard/dettaglio_cig/?cig=BC3AD7602B</text:p>
          </table:table-cell>
          <table:table-cell office:value-type="string" table:style-name="ce4">
            <text:p>SMALTIMENTO RIFIUTI FIRENZ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0DD409EB&amp;next=dettaglio_cig">BC0DD409EB</text:a></text:p>
          </table:table-cell>
          <table:table-cell office:value-type="string" office:string-value="https://dati.anticorruzione.it/superset/dashboard/dettaglio_cig/?cig=BC0DD409EB" table:formula="of:=HYPERLINK(&quot;https://dati.anticorruzione.it/superset/dashboard/dettaglio_cig/?cig=&quot;&amp;[.A49])" table:style-name="ce5">
            <text:p>https://dati.anticorruzione.it/superset/dashboard/dettaglio_cig/?cig=BC0DD409EB</text:p>
          </table:table-cell>
          <table:table-cell office:value-type="string" table:style-name="ce4">
            <text:p>MANUTENZIONE AUTO DUTNAV NAPOL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D08F6422&amp;next=dettaglio_cig">BBD08F6422</text:a></text:p>
          </table:table-cell>
          <table:table-cell office:value-type="string" office:string-value="https://dati.anticorruzione.it/superset/dashboard/dettaglio_cig/?cig=BBD08F6422" table:formula="of:=HYPERLINK(&quot;https://dati.anticorruzione.it/superset/dashboard/dettaglio_cig/?cig=&quot;&amp;[.A50])" table:style-name="ce5">
            <text:p>https://dati.anticorruzione.it/superset/dashboard/dettaglio_cig/?cig=BBD08F6422</text:p>
          </table:table-cell>
          <table:table-cell office:value-type="string" table:style-name="ce4">
            <text:p>RICONDIZIONAMENTO TAVOLO RIUNIONI UTNAV RO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3B6B94C6&amp;next=dettaglio_cig">BC3B6B94C6</text:a></text:p>
          </table:table-cell>
          <table:table-cell office:value-type="string" office:string-value="https://dati.anticorruzione.it/superset/dashboard/dettaglio_cig/?cig=BC3B6B94C6" table:formula="of:=HYPERLINK(&quot;https://dati.anticorruzione.it/superset/dashboard/dettaglio_cig/?cig=&quot;&amp;[.A51])" table:style-name="ce5">
            <text:p>https://dati.anticorruzione.it/superset/dashboard/dettaglio_cig/?cig=BC3B6B94C6</text:p>
          </table:table-cell>
          <table:table-cell office:value-type="string" table:style-name="ce4">
            <text:p>LAVAGGIO AUTO TARA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F6ABE939&amp;next=dettaglio_cig">BBF6ABE939</text:a></text:p>
          </table:table-cell>
          <table:table-cell office:value-type="string" office:string-value="https://dati.anticorruzione.it/superset/dashboard/dettaglio_cig/?cig=BBF6ABE939" table:formula="of:=HYPERLINK(&quot;https://dati.anticorruzione.it/superset/dashboard/dettaglio_cig/?cig=&quot;&amp;[.A52])" table:style-name="ce5">
            <text:p>https://dati.anticorruzione.it/superset/dashboard/dettaglio_cig/?cig=BBF6ABE939</text:p>
          </table:table-cell>
          <table:table-cell office:value-type="string" table:style-name="ce4">
            <text:p>SMALTIMENTO RIFIUTI RO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3ADF4823&amp;next=dettaglio_cig">BC3ADF4823</text:a></text:p>
          </table:table-cell>
          <table:table-cell office:value-type="string" office:string-value="https://dati.anticorruzione.it/superset/dashboard/dettaglio_cig/?cig=BC3ADF4823" table:formula="of:=HYPERLINK(&quot;https://dati.anticorruzione.it/superset/dashboard/dettaglio_cig/?cig=&quot;&amp;[.A53])" table:style-name="ce5">
            <text:p>https://dati.anticorruzione.it/superset/dashboard/dettaglio_cig/?cig=BC3ADF4823</text:p>
          </table:table-cell>
          <table:table-cell office:value-type="string" table:style-name="ce4">
            <text:p>SOSTITUZIONE PARABREZZA C1 FIRENZ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83A11FF2&amp;next=dettaglio_cig">BB83A11FF2</text:a></text:p>
          </table:table-cell>
          <table:table-cell office:value-type="string" office:string-value="https://dati.anticorruzione.it/superset/dashboard/dettaglio_cig/?cig=BB83A11FF2" table:formula="of:=HYPERLINK(&quot;https://dati.anticorruzione.it/superset/dashboard/dettaglio_cig/?cig=&quot;&amp;[.A54])" table:style-name="ce5">
            <text:p>https://dati.anticorruzione.it/superset/dashboard/dettaglio_cig/?cig=BB83A11FF2</text:p>
          </table:table-cell>
          <table:table-cell office:value-type="string" table:style-name="ce4">
            <text:p>MANUTENZIONE ESTINTORI LIVORNO E FIRENZ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8E20E0D0&amp;next=dettaglio_cig">BB8E20E0D0</text:a></text:p>
          </table:table-cell>
          <table:table-cell office:value-type="string" office:string-value="https://dati.anticorruzione.it/superset/dashboard/dettaglio_cig/?cig=BB8E20E0D0" table:formula="of:=HYPERLINK(&quot;https://dati.anticorruzione.it/superset/dashboard/dettaglio_cig/?cig=&quot;&amp;[.A55])" table:style-name="ce5">
            <text:p>https://dati.anticorruzione.it/superset/dashboard/dettaglio_cig/?cig=BB8E20E0D0</text:p>
          </table:table-cell>
          <table:table-cell office:value-type="string" table:style-name="ce4">
            <text:p>MANUTENZIONE CONDIZIONATORI NAPOLI/S.A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0DDFE6B7&amp;next=dettaglio_cig">BC0DDFE6B7</text:a></text:p>
          </table:table-cell>
          <table:table-cell office:value-type="string" office:string-value="https://dati.anticorruzione.it/superset/dashboard/dettaglio_cig/?cig=BC0DDFE6B7" table:formula="of:=HYPERLINK(&quot;https://dati.anticorruzione.it/superset/dashboard/dettaglio_cig/?cig=&quot;&amp;[.A56])" table:style-name="ce5">
            <text:p>https://dati.anticorruzione.it/superset/dashboard/dettaglio_cig/?cig=BC0DDFE6B7</text:p>
          </table:table-cell>
          <table:table-cell office:value-type="string" table:style-name="ce4">
            <text:p>MANUTENZIONE PARCO AUTO ROM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6E3D436D&amp;next=dettaglio_cig">BB6E3D436D</text:a></text:p>
          </table:table-cell>
          <table:table-cell office:value-type="string" office:string-value="https://dati.anticorruzione.it/superset/dashboard/dettaglio_cig/?cig=BB6E3D436D" table:formula="of:=HYPERLINK(&quot;https://dati.anticorruzione.it/superset/dashboard/dettaglio_cig/?cig=&quot;&amp;[.A57])" table:style-name="ce5">
            <text:p>https://dati.anticorruzione.it/superset/dashboard/dettaglio_cig/?cig=BB6E3D436D</text:p>
          </table:table-cell>
          <table:table-cell office:value-type="string" table:style-name="ce4">
            <text:p>MANUTENZIONE CONDIZIONATORI MANUTENZIONE CONDIZIONATORI DUTNAV TARANT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7F90847B&amp;next=dettaglio_cig">BA7F90847B</text:a></text:p>
          </table:table-cell>
          <table:table-cell office:value-type="string" office:string-value="https://dati.anticorruzione.it/superset/dashboard/dettaglio_cig/?cig=BA7F90847B" table:formula="of:=HYPERLINK(&quot;https://dati.anticorruzione.it/superset/dashboard/dettaglio_cig/?cig=&quot;&amp;[.A58])" table:style-name="ce5">
            <text:p>https://dati.anticorruzione.it/superset/dashboard/dettaglio_cig/?cig=BA7F90847B</text:p>
          </table:table-cell>
          <table:table-cell office:value-type="string" table:style-name="ce4">
            <text:p>INTERVENTO DI RIPRISTINO TUBATURE DI SCARICO FACCIATA LATO SUD PRESSO UTNAV GENOVA - FASC.2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88B24786&amp;next=dettaglio_cig">BB88B24786</text:a></text:p>
          </table:table-cell>
          <table:table-cell office:value-type="string" office:string-value="https://dati.anticorruzione.it/superset/dashboard/dettaglio_cig/?cig=BB88B24786" table:formula="of:=HYPERLINK(&quot;https://dati.anticorruzione.it/superset/dashboard/dettaglio_cig/?cig=&quot;&amp;[.A59])" table:style-name="ce5">
            <text:p>https://dati.anticorruzione.it/superset/dashboard/dettaglio_cig/?cig=BB88B24786</text:p>
          </table:table-cell>
          <table:table-cell office:value-type="string" table:style-name="ce4">
            <text:p>SERVIZIO DI MANUTENZIONE ORDINARIA E STRAORDINARIA DEGLI AUTOMEZZI DI SERVIZIO DI UTNAV GENOVA - FASC.59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4F0E473B&amp;next=dettaglio_cig">BC4F0E473B</text:a></text:p>
          </table:table-cell>
          <table:table-cell office:value-type="string" office:string-value="https://dati.anticorruzione.it/superset/dashboard/dettaglio_cig/?cig=BC4F0E473B" table:formula="of:=HYPERLINK(&quot;https://dati.anticorruzione.it/superset/dashboard/dettaglio_cig/?cig=&quot;&amp;[.A60])" table:style-name="ce5">
            <text:p>https://dati.anticorruzione.it/superset/dashboard/dettaglio_cig/?cig=BC4F0E473B</text:p>
          </table:table-cell>
          <table:table-cell office:value-type="string" table:style-name="ce4">
            <text:p>SERVIZIO DI ASPORTO RIFIUTI SPECIALI PER LE ESIGENZE DELLA SEDE DI MILANO _ FASCICOLO 108 DEL 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80B9102F&amp;next=dettaglio_cig">BA80B9102F</text:a></text:p>
          </table:table-cell>
          <table:table-cell office:value-type="string" office:string-value="https://dati.anticorruzione.it/superset/dashboard/dettaglio_cig/?cig=BA80B9102F" table:formula="of:=HYPERLINK(&quot;https://dati.anticorruzione.it/superset/dashboard/dettaglio_cig/?cig=&quot;&amp;[.A61])" table:style-name="ce5">
            <text:p>https://dati.anticorruzione.it/superset/dashboard/dettaglio_cig/?cig=BA80B9102F</text:p>
          </table:table-cell>
          <table:table-cell office:value-type="string" table:style-name="ce4">
            <text:p>6080327 - LOTTO 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E934BD95&amp;next=dettaglio_cig">BAE934BD95</text:a></text:p>
          </table:table-cell>
          <table:table-cell office:value-type="string" office:string-value="https://dati.anticorruzione.it/superset/dashboard/dettaglio_cig/?cig=BAE934BD95" table:formula="of:=HYPERLINK(&quot;https://dati.anticorruzione.it/superset/dashboard/dettaglio_cig/?cig=&quot;&amp;[.A62])" table:style-name="ce5">
            <text:p>https://dati.anticorruzione.it/superset/dashboard/dettaglio_cig/?cig=BAE934BD95</text:p>
          </table:table-cell>
          <table:table-cell office:value-type="string" table:style-name="ce4">
            <text:p>INTERVENTO DI SPURGO PRESSO UTNAV GENOVA - FASC.37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E9ABB11E&amp;next=dettaglio_cig">BBE9ABB11E</text:a></text:p>
          </table:table-cell>
          <table:table-cell office:value-type="string" office:string-value="https://dati.anticorruzione.it/superset/dashboard/dettaglio_cig/?cig=BBE9ABB11E" table:formula="of:=HYPERLINK(&quot;https://dati.anticorruzione.it/superset/dashboard/dettaglio_cig/?cig=&quot;&amp;[.A63])" table:style-name="ce5">
            <text:p>https://dati.anticorruzione.it/superset/dashboard/dettaglio_cig/?cig=BBE9ABB11E</text:p>
          </table:table-cell>
          <table:table-cell office:value-type="string" table:style-name="ce4">
            <text:p>SERVIZIO DI MANUTENZIONE ORDINARIA DELLE PREDISPOSIZIONI ANTINCENDIO E ASSISTENZA GUASTI PER NUTNAV TORINO PER L'ANNO 2026. - FASCICOLO 95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B6F393B1&amp;next=dettaglio_cig">BBB6F393B1</text:a></text:p>
          </table:table-cell>
          <table:table-cell office:value-type="string" office:string-value="https://dati.anticorruzione.it/superset/dashboard/dettaglio_cig/?cig=BBB6F393B1" table:formula="of:=HYPERLINK(&quot;https://dati.anticorruzione.it/superset/dashboard/dettaglio_cig/?cig=&quot;&amp;[.A64])" table:style-name="ce5">
            <text:p>https://dati.anticorruzione.it/superset/dashboard/dettaglio_cig/?cig=BBB6F393B1</text:p>
          </table:table-cell>
          <table:table-cell office:value-type="string" table:style-name="ce4">
            <text:p>SERVIZIO DI MANUTENZIONE ORDINARIA E SANIFICAZIONE DEGLI IMPIANTI DI CONDIZIONAMENTO DI NUTNAV TORINO PER IL 2026. - FASCICOLO 64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61B64BB4&amp;next=dettaglio_cig">BC61B64BB4</text:a></text:p>
          </table:table-cell>
          <table:table-cell office:value-type="string" office:string-value="https://dati.anticorruzione.it/superset/dashboard/dettaglio_cig/?cig=BC61B64BB4" table:formula="of:=HYPERLINK(&quot;https://dati.anticorruzione.it/superset/dashboard/dettaglio_cig/?cig=&quot;&amp;[.A65])" table:style-name="ce5">
            <text:p>https://dati.anticorruzione.it/superset/dashboard/dettaglio_cig/?cig=BC61B64BB4</text:p>
          </table:table-cell>
          <table:table-cell office:value-type="string" table:style-name="ce4">
            <text:p>SERVIZIO DI ANALISI MICROBIOLOGICA DELL'ACQUA DELL'IMPIANTO IDRICO SANITARIO DEL CAPANNONE N. 15 SEDE DI DUTNAV VENEZIA. FASC. 111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4B5EF01A&amp;next=dettaglio_cig">BC4B5EF01A</text:a></text:p>
          </table:table-cell>
          <table:table-cell office:value-type="string" office:string-value="https://dati.anticorruzione.it/superset/dashboard/dettaglio_cig/?cig=BC4B5EF01A" table:formula="of:=HYPERLINK(&quot;https://dati.anticorruzione.it/superset/dashboard/dettaglio_cig/?cig=&quot;&amp;[.A66])" table:style-name="ce5">
            <text:p>https://dati.anticorruzione.it/superset/dashboard/dettaglio_cig/?cig=BC4B5EF01A</text:p>
          </table:table-cell>
          <table:table-cell office:value-type="string" table:style-name="ce4">
            <text:p>INTERVENTO DI MANUTENZIONE TUBATURE SCARICO FACCIATA LATO SUD - FASC.11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2F24BB28&amp;next=dettaglio_cig">BB2F24BB28</text:a></text:p>
          </table:table-cell>
          <table:table-cell office:value-type="string" office:string-value="https://dati.anticorruzione.it/superset/dashboard/dettaglio_cig/?cig=BB2F24BB28" table:formula="of:=HYPERLINK(&quot;https://dati.anticorruzione.it/superset/dashboard/dettaglio_cig/?cig=&quot;&amp;[.A67])" table:style-name="ce5">
            <text:p>https://dati.anticorruzione.it/superset/dashboard/dettaglio_cig/?cig=BB2F24BB28</text:p>
          </table:table-cell>
          <table:table-cell office:value-type="string" table:style-name="ce4">
            <text:p>TAGLIANDO ANNUALE FIAT DOBLO MM EB 456 IN DOTAZIONE A DUTNAV VENEZIA II ESPERIMENTO FASCICOLO 3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16455312&amp;next=dettaglio_cig">BC16455312</text:a></text:p>
          </table:table-cell>
          <table:table-cell office:value-type="string" office:string-value="https://dati.anticorruzione.it/superset/dashboard/dettaglio_cig/?cig=BC16455312" table:formula="of:=HYPERLINK(&quot;https://dati.anticorruzione.it/superset/dashboard/dettaglio_cig/?cig=&quot;&amp;[.A68])" table:style-name="ce5">
            <text:p>https://dati.anticorruzione.it/superset/dashboard/dettaglio_cig/?cig=BC16455312</text:p>
          </table:table-cell>
          <table:table-cell office:value-type="string" table:style-name="ce4">
            <text:p>MANUTENZIONE ORDINARIA E STRAORDINARIA AUTOMEZZI DI SERVIZIO DI UTNAV GENOVA - FASC.96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1D749F85&amp;next=dettaglio_cig">BB1D749F85</text:a></text:p>
          </table:table-cell>
          <table:table-cell office:value-type="string" office:string-value="https://dati.anticorruzione.it/superset/dashboard/dettaglio_cig/?cig=BB1D749F85" table:formula="of:=HYPERLINK(&quot;https://dati.anticorruzione.it/superset/dashboard/dettaglio_cig/?cig=&quot;&amp;[.A69])" table:style-name="ce5">
            <text:p>https://dati.anticorruzione.it/superset/dashboard/dettaglio_cig/?cig=BB1D749F85</text:p>
          </table:table-cell>
          <table:table-cell office:value-type="string" table:style-name="ce4">
            <text:p>SERVIZIO DI LAVANDERIA PRESSO UTNAV GENOVA - FASC.46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1D5BA68E&amp;next=dettaglio_cig">BC1D5BA68E</text:a></text:p>
          </table:table-cell>
          <table:table-cell office:value-type="string" office:string-value="https://dati.anticorruzione.it/superset/dashboard/dettaglio_cig/?cig=BC1D5BA68E" table:formula="of:=HYPERLINK(&quot;https://dati.anticorruzione.it/superset/dashboard/dettaglio_cig/?cig=&quot;&amp;[.A70])" table:style-name="ce5">
            <text:p>https://dati.anticorruzione.it/superset/dashboard/dettaglio_cig/?cig=BC1D5BA68E</text:p>
          </table:table-cell>
          <table:table-cell office:value-type="string" table:style-name="ce4">
            <text:p>INTERVENTO DI INSTALLAZIONE NUOVA TUBAZIONE DI ADDUZIONE ACQUA DA VIA DEI PESCATORI, PER LE ESIGENZE DI UTNAV GENOVA - FASC.101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6D95AE28&amp;next=dettaglio_cig">BB6D95AE28</text:a></text:p>
          </table:table-cell>
          <table:table-cell office:value-type="string" office:string-value="https://dati.anticorruzione.it/superset/dashboard/dettaglio_cig/?cig=BB6D95AE28" table:formula="of:=HYPERLINK(&quot;https://dati.anticorruzione.it/superset/dashboard/dettaglio_cig/?cig=&quot;&amp;[.A71])" table:style-name="ce5">
            <text:p>https://dati.anticorruzione.it/superset/dashboard/dettaglio_cig/?cig=BB6D95AE28</text:p>
          </table:table-cell>
          <table:table-cell office:value-type="string" table:style-name="ce4">
            <text:p>SERVIZIO DI VIDEO ISPEZIONE DELLA COLONNA ACQUE REFLUE PRESSO LA DIREZIONE DI GENOVA - FASC.51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C29D8494&amp;next=dettaglio_cig">BAC29D8494</text:a></text:p>
          </table:table-cell>
          <table:table-cell office:value-type="string" office:string-value="https://dati.anticorruzione.it/superset/dashboard/dettaglio_cig/?cig=BAC29D8494" table:formula="of:=HYPERLINK(&quot;https://dati.anticorruzione.it/superset/dashboard/dettaglio_cig/?cig=&quot;&amp;[.A72])" table:style-name="ce5">
            <text:p>https://dati.anticorruzione.it/superset/dashboard/dettaglio_cig/?cig=BAC29D8494</text:p>
          </table:table-cell>
          <table:table-cell office:value-type="string" table:style-name="ce4">
            <text:p>AFFIDAMENTO DEL SERVIZIO DI CONDUZIONE, MANUTENZIONE E GESTIONE DEGLI IMPIANTI TECNOLOGICI INSTALLATI PRESSO IL COMPRENSORIO DI UTNAV GENOVA - FAS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88B04D1C&amp;next=dettaglio_cig">BB88B04D1C</text:a></text:p>
          </table:table-cell>
          <table:table-cell office:value-type="string" office:string-value="https://dati.anticorruzione.it/superset/dashboard/dettaglio_cig/?cig=BB88B04D1C" table:formula="of:=HYPERLINK(&quot;https://dati.anticorruzione.it/superset/dashboard/dettaglio_cig/?cig=&quot;&amp;[.A73])" table:style-name="ce5">
            <text:p>https://dati.anticorruzione.it/superset/dashboard/dettaglio_cig/?cig=BB88B04D1C</text:p>
          </table:table-cell>
          <table:table-cell office:value-type="string" table:style-name="ce4">
            <text:p>CORSI DI FORMAZIONE/AGGIORNAMENTO IN MATERIA DI QUALITÀ ISO 9001:2015 A FAVORE DEL PERSONALE CIVILE DI UTNAV GENOVA - FASC.60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623764A1&amp;next=dettaglio_cig">BC623764A1</text:a></text:p>
          </table:table-cell>
          <table:table-cell office:value-type="string" office:string-value="https://dati.anticorruzione.it/superset/dashboard/dettaglio_cig/?cig=BC623764A1" table:formula="of:=HYPERLINK(&quot;https://dati.anticorruzione.it/superset/dashboard/dettaglio_cig/?cig=&quot;&amp;[.A74])" table:style-name="ce5">
            <text:p>https://dati.anticorruzione.it/superset/dashboard/dettaglio_cig/?cig=BC623764A1</text:p>
          </table:table-cell>
          <table:table-cell office:value-type="string" table:style-name="ce4">
            <text:p>SERVIZIO DI SOSTITUZIONE IMPIANTO DI CLIMATIZZAZIONE DUAL SPLIT - FASCICOLO 110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4B5BB52F&amp;next=dettaglio_cig">BC4B5BB52F</text:a></text:p>
          </table:table-cell>
          <table:table-cell office:value-type="string" office:string-value="https://dati.anticorruzione.it/superset/dashboard/dettaglio_cig/?cig=BC4B5BB52F" table:formula="of:=HYPERLINK(&quot;https://dati.anticorruzione.it/superset/dashboard/dettaglio_cig/?cig=&quot;&amp;[.A75])" table:style-name="ce5">
            <text:p>https://dati.anticorruzione.it/superset/dashboard/dettaglio_cig/?cig=BC4B5BB52F</text:p>
          </table:table-cell>
          <table:table-cell office:value-type="string" table:style-name="ce4">
            <text:p>INSTALLAZIONE DI UN NUOVO PUNTO DI ALLACCIO ALLA RETE IDRICA PER LE ESIGENZE DI UTNAV GENOVA - FASC.117/202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a xlink:href="https://dati.anticorruzione.it/superset/recaptcha/?cig=BBB6DFCE15&amp;next=dettaglio_cig">BBB6DFCE15</text:a></text:p>
          </table:table-cell>
          <table:table-cell office:value-type="string" office:string-value="https://dati.anticorruzione.it/superset/dashboard/dettaglio_cig/?cig=BBB6DFCE15" table:formula="of:=HYPERLINK(&quot;https://dati.anticorruzione.it/superset/dashboard/dettaglio_cig/?cig=&quot;&amp;[.A76])" table:style-name="ce5">
            <text:p>https://dati.anticorruzione.it/superset/dashboard/dettaglio_cig/?cig=BBB6DFCE15</text:p>
          </table:table-cell>
          <table:table-cell office:value-type="string" table:style-name="ce4">
            <text:p>MANUTENZIONE 2 INTERVENTI SEMESTRALI IMP. RILEVAMENTO FUMI, N. 2 PORTE VIE DI ESODO (CON MANIGLIONE ANTIPANICO), REVISIONE E CONTROLLO N. 26 ESTINTORI, SOSTITUZIONE N. 32 RILEVATORI OTTICI DEL CAPANNONE N.15 SEDE DI DUTNAV VENEZIA FASC. 70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1B148333&amp;next=dettaglio_cig">BC1B148333</text:a></text:p>
          </table:table-cell>
          <table:table-cell office:value-type="string" office:string-value="https://dati.anticorruzione.it/superset/dashboard/dettaglio_cig/?cig=BC1B148333" table:formula="of:=HYPERLINK(&quot;https://dati.anticorruzione.it/superset/dashboard/dettaglio_cig/?cig=&quot;&amp;[.A77])" table:style-name="ce5">
            <text:p>https://dati.anticorruzione.it/superset/dashboard/dettaglio_cig/?cig=BC1B148333</text:p>
          </table:table-cell>
          <table:table-cell office:value-type="string" table:style-name="ce4">
            <text:p>SERVIZIO DI INSTALLAZIONE NUOVA TUBAZIONE DI ADDUZIONE ACQUA DA VIA DEI PESCATORI, PER LE ESIGENZE DI UTNAV GENOVA - FASC.101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1B26B30D&amp;next=dettaglio_cig">BB1B26B30D</text:a></text:p>
          </table:table-cell>
          <table:table-cell office:value-type="string" office:string-value="https://dati.anticorruzione.it/superset/dashboard/dettaglio_cig/?cig=BB1B26B30D" table:formula="of:=HYPERLINK(&quot;https://dati.anticorruzione.it/superset/dashboard/dettaglio_cig/?cig=&quot;&amp;[.A78])" table:style-name="ce5">
            <text:p>https://dati.anticorruzione.it/superset/dashboard/dettaglio_cig/?cig=BB1B26B30D</text:p>
          </table:table-cell>
          <table:table-cell office:value-type="string" table:style-name="ce4">
            <text:p>AFFIDAMENTO INCARICO DI RESPONSABILE RISCHIO AMIANTO - FASC.41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16472AFE&amp;next=dettaglio_cig">BC16472AFE</text:a></text:p>
          </table:table-cell>
          <table:table-cell office:value-type="string" office:string-value="https://dati.anticorruzione.it/superset/dashboard/dettaglio_cig/?cig=BC16472AFE" table:formula="of:=HYPERLINK(&quot;https://dati.anticorruzione.it/superset/dashboard/dettaglio_cig/?cig=&quot;&amp;[.A79])" table:style-name="ce5">
            <text:p>https://dati.anticorruzione.it/superset/dashboard/dettaglio_cig/?cig=BC16472AFE</text:p>
          </table:table-cell>
          <table:table-cell office:value-type="string" table:style-name="ce4">
            <text:p>FORNITURA AD UTNAV GENOVA DI ESTINTORI E BATTERIE PER L'IMPIANTO ANTINCENDIO - FASC.97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3FD7EB63&amp;next=dettaglio_cig">BC3FD7EB63</text:a></text:p>
          </table:table-cell>
          <table:table-cell office:value-type="string" office:string-value="https://dati.anticorruzione.it/superset/dashboard/dettaglio_cig/?cig=BC3FD7EB63" table:formula="of:=HYPERLINK(&quot;https://dati.anticorruzione.it/superset/dashboard/dettaglio_cig/?cig=&quot;&amp;[.A80])" table:style-name="ce5">
            <text:p>https://dati.anticorruzione.it/superset/dashboard/dettaglio_cig/?cig=BC3FD7EB63</text:p>
          </table:table-cell>
          <table:table-cell office:value-type="string" table:style-name="ce4">
            <text:p>CORSO CQ-K05G IN MATERIA DI QUALITÀ ISO 9001:2015 A FAVORE DEL PERSONALE CIVILE DI UTNAV GENOVA - FASC.9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16428DEC&amp;next=dettaglio_cig">BC16428DEC</text:a></text:p>
          </table:table-cell>
          <table:table-cell office:value-type="string" office:string-value="https://dati.anticorruzione.it/superset/dashboard/dettaglio_cig/?cig=BC16428DEC" table:formula="of:=HYPERLINK(&quot;https://dati.anticorruzione.it/superset/dashboard/dettaglio_cig/?cig=&quot;&amp;[.A81])" table:style-name="ce5">
            <text:p>https://dati.anticorruzione.it/superset/dashboard/dettaglio_cig/?cig=BC16428DEC</text:p>
          </table:table-cell>
          <table:table-cell office:value-type="string" table:style-name="ce4">
            <text:p>CORSO CQ-K05G IN MATERIA DI QUALITÀ ISO 9001:2015 A FAVORE DEL PERSONALE CIVILE DI UTNAV GENOVA - FASC.9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B320A62C&amp;next=dettaglio_cig">BBB320A62C</text:a></text:p>
          </table:table-cell>
          <table:table-cell office:value-type="string" office:string-value="https://dati.anticorruzione.it/superset/dashboard/dettaglio_cig/?cig=BBB320A62C" table:formula="of:=HYPERLINK(&quot;https://dati.anticorruzione.it/superset/dashboard/dettaglio_cig/?cig=&quot;&amp;[.A82])" table:style-name="ce5">
            <text:p>https://dati.anticorruzione.it/superset/dashboard/dettaglio_cig/?cig=BBB320A62C</text:p>
          </table:table-cell>
          <table:table-cell office:value-type="string" table:style-name="ce4">
            <text:p>INTERVENTO DI RIPRISTINO TUBATURE DI SCARICO FACCIATA LATO SUD PRESSO UTNAV GENOVA - FASC.2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012F1659&amp;next=dettaglio_cig">BB012F1659</text:a></text:p>
          </table:table-cell>
          <table:table-cell office:value-type="string" office:string-value="https://dati.anticorruzione.it/superset/dashboard/dettaglio_cig/?cig=BB012F1659" table:formula="of:=HYPERLINK(&quot;https://dati.anticorruzione.it/superset/dashboard/dettaglio_cig/?cig=&quot;&amp;[.A83])" table:style-name="ce5">
            <text:p>https://dati.anticorruzione.it/superset/dashboard/dettaglio_cig/?cig=BB012F1659</text:p>
          </table:table-cell>
          <table:table-cell office:value-type="string" table:style-name="ce4">
            <text:p>TAGLIANDO ANNUALE FIAT DOBLO MM EB 456 IN DOTAZIONE A DUTNAV VENEZIA FASCICOLO 3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AE95021E&amp;next=dettaglio_cig">BBAE95021E</text:a></text:p>
          </table:table-cell>
          <table:table-cell office:value-type="string" office:string-value="https://dati.anticorruzione.it/superset/dashboard/dettaglio_cig/?cig=BBAE95021E" table:formula="of:=HYPERLINK(&quot;https://dati.anticorruzione.it/superset/dashboard/dettaglio_cig/?cig=&quot;&amp;[.A84])" table:style-name="ce5">
            <text:p>https://dati.anticorruzione.it/superset/dashboard/dettaglio_cig/?cig=BBAE95021E</text:p>
          </table:table-cell>
          <table:table-cell office:value-type="string" table:style-name="ce4">
            <text:p>FORNITURA DI BATTERIE PER RIGENERAZIONE UPS, PER LE ESIGENZE DI UTNAV GENOVA - FASC.69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4B62C270&amp;next=dettaglio_cig">BC4B62C270</text:a></text:p>
          </table:table-cell>
          <table:table-cell office:value-type="string" office:string-value="https://dati.anticorruzione.it/superset/dashboard/dettaglio_cig/?cig=BC4B62C270" table:formula="of:=HYPERLINK(&quot;https://dati.anticorruzione.it/superset/dashboard/dettaglio_cig/?cig=&quot;&amp;[.A85])" table:style-name="ce5">
            <text:p>https://dati.anticorruzione.it/superset/dashboard/dettaglio_cig/?cig=BC4B62C270</text:p>
          </table:table-cell>
          <table:table-cell office:value-type="string" table:style-name="ce4">
            <text:p>SERVIZIO DI SMALTIMENTO RIFIUTI SPECIALI PER LE ESIGENZE DI UTNAV GENOVA - FASC.120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ACB0B725&amp;next=dettaglio_cig">BAACB0B725</text:a></text:p>
          </table:table-cell>
          <table:table-cell office:value-type="string" office:string-value="https://dati.anticorruzione.it/superset/dashboard/dettaglio_cig/?cig=BAACB0B725" table:formula="of:=HYPERLINK(&quot;https://dati.anticorruzione.it/superset/dashboard/dettaglio_cig/?cig=&quot;&amp;[.A86])" table:style-name="ce5">
            <text:p>https://dati.anticorruzione.it/superset/dashboard/dettaglio_cig/?cig=BAACB0B725</text:p>
          </table:table-cell>
          <table:table-cell office:value-type="string" table:style-name="ce4">
            <text:p>6080327 - LOTTO 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88ACE090&amp;next=dettaglio_cig">BB88ACE090</text:a></text:p>
          </table:table-cell>
          <table:table-cell office:value-type="string" office:string-value="https://dati.anticorruzione.it/superset/dashboard/dettaglio_cig/?cig=BB88ACE090" table:formula="of:=HYPERLINK(&quot;https://dati.anticorruzione.it/superset/dashboard/dettaglio_cig/?cig=&quot;&amp;[.A87])" table:style-name="ce5">
            <text:p>https://dati.anticorruzione.it/superset/dashboard/dettaglio_cig/?cig=BB88ACE090</text:p>
          </table:table-cell>
          <table:table-cell office:value-type="string" table:style-name="ce4">
            <text:p>SERVIZIO DI MANOVALANZA E FACCHINAGGIO PER IL TRASFERIMENTO DEGLI ARMADI DEL 2° PIANO DEL CAPANNONE N.15 SEDE DI DUTNAV VENEZIA.- FASCICOLO 53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6135BA37&amp;next=dettaglio_cig">BC6135BA37</text:a></text:p>
          </table:table-cell>
          <table:table-cell office:value-type="string" office:string-value="https://dati.anticorruzione.it/superset/dashboard/dettaglio_cig/?cig=BC6135BA37" table:formula="of:=HYPERLINK(&quot;https://dati.anticorruzione.it/superset/dashboard/dettaglio_cig/?cig=&quot;&amp;[.A88])" table:style-name="ce5">
            <text:p>https://dati.anticorruzione.it/superset/dashboard/dettaglio_cig/?cig=BC6135BA37</text:p>
          </table:table-cell>
          <table:table-cell office:value-type="string" table:style-name="ce4">
            <text:p>FORNITURA E POSA IN OPERA DI PORTE PER UFFICIO PRESSO IL COMPRENSORIO DI UTNAV GENOVA - FASC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AEA18728&amp;next=dettaglio_cig">BBAEA18728</text:a></text:p>
          </table:table-cell>
          <table:table-cell office:value-type="string" office:string-value="https://dati.anticorruzione.it/superset/dashboard/dettaglio_cig/?cig=BBAEA18728" table:formula="of:=HYPERLINK(&quot;https://dati.anticorruzione.it/superset/dashboard/dettaglio_cig/?cig=&quot;&amp;[.A89])" table:style-name="ce5">
            <text:p>https://dati.anticorruzione.it/superset/dashboard/dettaglio_cig/?cig=BBAEA18728</text:p>
          </table:table-cell>
          <table:table-cell office:value-type="string" table:style-name="ce4">
            <text:p>MANUTENZIONE ATTREZZATURE ANTINCEND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AE9DD678&amp;next=dettaglio_cig">BBAE9DD678</text:a></text:p>
          </table:table-cell>
          <table:table-cell office:value-type="string" office:string-value="https://dati.anticorruzione.it/superset/dashboard/dettaglio_cig/?cig=BBAE9DD678" table:formula="of:=HYPERLINK(&quot;https://dati.anticorruzione.it/superset/dashboard/dettaglio_cig/?cig=&quot;&amp;[.A90])" table:style-name="ce5">
            <text:p>https://dati.anticorruzione.it/superset/dashboard/dettaglio_cig/?cig=BBAE9DD678</text:p>
          </table:table-cell>
          <table:table-cell office:value-type="string" table:style-name="ce4">
            <text:p>SERVIZIO PER ATTIVITÀ MANUTENTIVE PASSARELLA IN LEGNO DI DUTNAV VENEZIA.- FASCICOLO 65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6888ADE1&amp;next=dettaglio_cig">BB6888ADE1</text:a></text:p>
          </table:table-cell>
          <table:table-cell office:value-type="string" office:string-value="https://dati.anticorruzione.it/superset/dashboard/dettaglio_cig/?cig=BB6888ADE1" table:formula="of:=HYPERLINK(&quot;https://dati.anticorruzione.it/superset/dashboard/dettaglio_cig/?cig=&quot;&amp;[.A91])" table:style-name="ce5">
            <text:p>https://dati.anticorruzione.it/superset/dashboard/dettaglio_cig/?cig=BB6888ADE1</text:p>
          </table:table-cell>
          <table:table-cell office:value-type="string" table:style-name="ce4">
            <text:p>SERVIZIO DI VIDEO ISPEZIONE DELLA COLONNA ACQUE REFLUE PRESSO LA DIREZIONE DI GENOVA - FASC.51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AE998D85&amp;next=dettaglio_cig">BBAE998D85</text:a></text:p>
          </table:table-cell>
          <table:table-cell office:value-type="string" office:string-value="https://dati.anticorruzione.it/superset/dashboard/dettaglio_cig/?cig=BBAE998D85" table:formula="of:=HYPERLINK(&quot;https://dati.anticorruzione.it/superset/dashboard/dettaglio_cig/?cig=&quot;&amp;[.A92])" table:style-name="ce5">
            <text:p>https://dati.anticorruzione.it/superset/dashboard/dettaglio_cig/?cig=BBAE998D85</text:p>
          </table:table-cell>
          <table:table-cell office:value-type="string" table:style-name="ce4">
            <text:p>SERVIZIO DI MANUTENZIONE ORDINARIA E SANIFICAZIONE DEGLI IMPIANTI DI CONDIZIONAMENTO DI NUTNAV TORINO PER L'ANNO 2026. - FASCICOLO 64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B91537E9&amp;next=dettaglio_cig">BBB91537E9</text:a></text:p>
          </table:table-cell>
          <table:table-cell office:value-type="string" office:string-value="https://dati.anticorruzione.it/superset/dashboard/dettaglio_cig/?cig=BBB91537E9" table:formula="of:=HYPERLINK(&quot;https://dati.anticorruzione.it/superset/dashboard/dettaglio_cig/?cig=&quot;&amp;[.A93])" table:style-name="ce5">
            <text:p>https://dati.anticorruzione.it/superset/dashboard/dettaglio_cig/?cig=BBB91537E9</text:p>
          </table:table-cell>
          <table:table-cell office:value-type="string" table:style-name="ce4">
            <text:p>MANUTENZIONE IMPIANTI ANTINCEND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E8E15109&amp;next=dettaglio_cig">BBE8E15109</text:a></text:p>
          </table:table-cell>
          <table:table-cell office:value-type="string" office:string-value="https://dati.anticorruzione.it/superset/dashboard/dettaglio_cig/?cig=BBE8E15109" table:formula="of:=HYPERLINK(&quot;https://dati.anticorruzione.it/superset/dashboard/dettaglio_cig/?cig=&quot;&amp;[.A94])" table:style-name="ce5">
            <text:p>https://dati.anticorruzione.it/superset/dashboard/dettaglio_cig/?cig=BBE8E15109</text:p>
          </table:table-cell>
          <table:table-cell office:value-type="string" table:style-name="ce4">
            <text:p>APPROVVIGIONAMENTO MATERIALI PER SISTEMA CHIUSURA PORTA CORRIDOIO FASCICOLO 6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E5A0064A&amp;next=dettaglio_cig">BBE5A0064A</text:a></text:p>
          </table:table-cell>
          <table:table-cell office:value-type="string" office:string-value="https://dati.anticorruzione.it/superset/dashboard/dettaglio_cig/?cig=BBE5A0064A" table:formula="of:=HYPERLINK(&quot;https://dati.anticorruzione.it/superset/dashboard/dettaglio_cig/?cig=&quot;&amp;[.A95])" table:style-name="ce5">
            <text:p>https://dati.anticorruzione.it/superset/dashboard/dettaglio_cig/?cig=BBE5A0064A</text:p>
          </table:table-cell>
          <table:table-cell office:value-type="string" table:style-name="ce4">
            <text:p>AFFIDAMENTO DEL SERVIZIO DI INTERVENTO DI RINFORZO STRUTTURALE ELEMENTI IN CALCESTRUZZO ARMATO PRESSO IL COMPRENSORIO DI UTNAV GENOVA FASC.94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88958BEA&amp;next=dettaglio_cig">BB88958BEA</text:a></text:p>
          </table:table-cell>
          <table:table-cell office:value-type="string" office:string-value="https://dati.anticorruzione.it/superset/dashboard/dettaglio_cig/?cig=BB88958BEA" table:formula="of:=HYPERLINK(&quot;https://dati.anticorruzione.it/superset/dashboard/dettaglio_cig/?cig=&quot;&amp;[.A96])" table:style-name="ce5">
            <text:p>https://dati.anticorruzione.it/superset/dashboard/dettaglio_cig/?cig=BB88958BEA</text:p>
          </table:table-cell>
          <table:table-cell office:value-type="string" table:style-name="ce4">
            <text:p>MANUTENZIONE MURI NEI LOCALI DEL PIANO TERRA DEL CAPANNONE N.15 SEDE DI DUTNAV VENEZIA.- FASCICOLO 52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AA0E5A09B&amp;next=dettaglio_cig">BAA0E5A09B</text:a></text:p>
          </table:table-cell>
          <table:table-cell office:value-type="string" office:string-value="https://dati.anticorruzione.it/superset/dashboard/dettaglio_cig/?cig=BAA0E5A09B" table:formula="of:=HYPERLINK(&quot;https://dati.anticorruzione.it/superset/dashboard/dettaglio_cig/?cig=&quot;&amp;[.A97])" table:style-name="ce5">
            <text:p>https://dati.anticorruzione.it/superset/dashboard/dettaglio_cig/?cig=BAA0E5A09B</text:p>
          </table:table-cell>
          <table:table-cell office:value-type="string" table:style-name="ce4">
            <text:p>FORNITURA DI UN ARMADIO REFRIGERATO PROFESSIONALE PER LA CUCINA DI UTNAV GENOVA - FASC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31F86E72&amp;next=dettaglio_cig">BB31F86E72</text:a></text:p>
          </table:table-cell>
          <table:table-cell office:value-type="string" office:string-value="https://dati.anticorruzione.it/superset/dashboard/dettaglio_cig/?cig=BB31F86E72" table:formula="of:=HYPERLINK(&quot;https://dati.anticorruzione.it/superset/dashboard/dettaglio_cig/?cig=&quot;&amp;[.A98])" table:style-name="ce5">
            <text:p>https://dati.anticorruzione.it/superset/dashboard/dettaglio_cig/?cig=BB31F86E72</text:p>
          </table:table-cell>
          <table:table-cell office:value-type="string" table:style-name="ce4">
            <text:p>SERVIZIO DI MANUTENZIONE DEL UPS RIELLO STW 10000 A5 DI DUTNAV VENEZIA FASC. 43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6890750B&amp;next=dettaglio_cig">BB6890750B</text:a></text:p>
          </table:table-cell>
          <table:table-cell office:value-type="string" office:string-value="https://dati.anticorruzione.it/superset/dashboard/dettaglio_cig/?cig=BB6890750B" table:formula="of:=HYPERLINK(&quot;https://dati.anticorruzione.it/superset/dashboard/dettaglio_cig/?cig=&quot;&amp;[.A99])" table:style-name="ce5">
            <text:p>https://dati.anticorruzione.it/superset/dashboard/dettaglio_cig/?cig=BB6890750B</text:p>
          </table:table-cell>
          <table:table-cell office:value-type="string" table:style-name="ce4">
            <text:p>SERVIZIO DI MANUTENZIONE ORDINARIA DEI SISTEMI ANTINCENDIO E SICUREZZA PER NUTNAV TORINO FASCICOLO 4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D14E3B8A&amp;next=dettaglio_cig">BBD14E3B8A</text:a></text:p>
          </table:table-cell>
          <table:table-cell office:value-type="string" office:string-value="https://dati.anticorruzione.it/superset/dashboard/dettaglio_cig/?cig=BBD14E3B8A" table:formula="of:=HYPERLINK(&quot;https://dati.anticorruzione.it/superset/dashboard/dettaglio_cig/?cig=&quot;&amp;[.A100])" table:style-name="ce5">
            <text:p>https://dati.anticorruzione.it/superset/dashboard/dettaglio_cig/?cig=BBD14E3B8A</text:p>
          </table:table-cell>
          <table:table-cell office:value-type="string" table:style-name="ce4">
            <text:p>FORNITURA FERRAMENTA PER MANUTENZIONE MEZZI NAUTICI DI DUTNAV VENEZIA FASCICOLO 71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31FFE17D&amp;next=dettaglio_cig">BB31FFE17D</text:a></text:p>
          </table:table-cell>
          <table:table-cell office:value-type="string" office:string-value="https://dati.anticorruzione.it/superset/dashboard/dettaglio_cig/?cig=BB31FFE17D" table:formula="of:=HYPERLINK(&quot;https://dati.anticorruzione.it/superset/dashboard/dettaglio_cig/?cig=&quot;&amp;[.A101])" table:style-name="ce5">
            <text:p>https://dati.anticorruzione.it/superset/dashboard/dettaglio_cig/?cig=BB31FFE17D</text:p>
          </table:table-cell>
          <table:table-cell office:value-type="string" table:style-name="ce4">
            <text:p>SOSTITUZIONE TASTIERE IMPIANTO DI ALLARME AREA RISERVATA DEL CAPANNONE N. 15 SEDE DI DUTNAV VENEZIA FASC. 42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26D4BA26&amp;next=dettaglio_cig">BC26D4BA26</text:a></text:p>
          </table:table-cell>
          <table:table-cell office:value-type="string" office:string-value="https://dati.anticorruzione.it/superset/dashboard/dettaglio_cig/?cig=BC26D4BA26" table:formula="of:=HYPERLINK(&quot;https://dati.anticorruzione.it/superset/dashboard/dettaglio_cig/?cig=&quot;&amp;[.A102])" table:style-name="ce5">
            <text:p>https://dati.anticorruzione.it/superset/dashboard/dettaglio_cig/?cig=BC26D4BA26</text:p>
          </table:table-cell>
          <table:table-cell office:value-type="string" table:style-name="ce4">
            <text:p>MANUTENZIONE ATTREZZATURE ANTINCEND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47464955&amp;next=dettaglio_cig">BB47464955</text:a></text:p>
          </table:table-cell>
          <table:table-cell office:value-type="string" office:string-value="https://dati.anticorruzione.it/superset/dashboard/dettaglio_cig/?cig=BB47464955" table:formula="of:=HYPERLINK(&quot;https://dati.anticorruzione.it/superset/dashboard/dettaglio_cig/?cig=&quot;&amp;[.A103])" table:style-name="ce5">
            <text:p>https://dati.anticorruzione.it/superset/dashboard/dettaglio_cig/?cig=BB47464955</text:p>
          </table:table-cell>
          <table:table-cell office:value-type="string" table:style-name="ce4">
            <text:p>INTERVENTO DI IMPERMEABILIZZAZIONE TERRAZZI, RIFACIMENTO PAVIMENTAZIONI, CONSOLIDAMENTO SOLAI PRESSO IL COMPRENSORIO DI UTNAV GENOVA - FASC.47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BEA51E364&amp;next=dettaglio_cig">BBEA51E364</text:a></text:p>
          </table:table-cell>
          <table:table-cell office:value-type="string" office:string-value="https://dati.anticorruzione.it/superset/dashboard/dettaglio_cig/?cig=BBEA51E364" table:formula="of:=HYPERLINK(&quot;https://dati.anticorruzione.it/superset/dashboard/dettaglio_cig/?cig=&quot;&amp;[.A104])" table:style-name="ce5">
            <text:p>https://dati.anticorruzione.it/superset/dashboard/dettaglio_cig/?cig=BBEA51E364</text:p>
          </table:table-cell>
          <table:table-cell office:value-type="string" table:style-name="ce4">
            <text:p>APPROVVIGIONAMENTO MATERIALI PER SISTEMA CHIUSURA PORTA CORRIDOIO FASCICOLO 68/202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https://dati.anticorruzione.it/superset/recaptcha/?cig=BC4B612CF8&amp;next=dettaglio_cig">BC4B612CF8</text:a></text:p>
          </table:table-cell>
          <table:table-cell office:value-type="string" office:string-value="https://dati.anticorruzione.it/superset/dashboard/dettaglio_cig/?cig=BC4B612CF8" table:formula="of:=HYPERLINK(&quot;https://dati.anticorruzione.it/superset/dashboard/dettaglio_cig/?cig=&quot;&amp;[.A105])" table:style-name="ce5">
            <text:p>https://dati.anticorruzione.it/superset/dashboard/dettaglio_cig/?cig=BC4B612CF8</text:p>
          </table:table-cell>
          <table:table-cell office:value-type="string" table:style-name="ce4">
            <text:p>N.4 INTERVENTI DI SPAZZAMENTO MECCANIZZATO DEL PIAZZALE DEL PIAZZALE DI UTNAV GENOVA - FASC.119/2026</text:p>
          </table:table-cell>
          <table:table-cell table:number-columns-repeated="1638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ella Peruta, C.F. Cosma - NAVARM</meta:initial-creator>
    <dc:creator>Della Peruta, C.F. Cosma - NAVARM</dc:creator>
    <meta:creation-date>2025-01-20T09:06:08Z</meta:creation-date>
    <dc:date>2026-07-15T13:48:03Z</dc:date>
    <meta:editing-cycles>36</meta:editing-cycles>
    <meta:editing-duration>PT11075S</meta:editing-duration>
  </office:meta>
</office:document-meta>
</file>