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automatic" fo:wrap-option="wrap"/>
    </style:style>
    <style:style style:name="ce5" style:family="table-cell" style:parent-style-name="Excel_BuiltIn_Hyperlink" style:data-style-name="N0">
      <style:table-cell-properties fo:border="thin solid #000000" style:vertical-align="middle" fo:wrap-option="wrap" fo:background-color="transparent"/>
      <style:text-properties fo:color="#0066CC" style:text-underline-style="solid" style:text-underline-type="single"/>
    </style:style>
    <style:style style:name="ce6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8.67833333333333cm"/>
    </style:style>
    <style:style style:name="co2" style:family="table-column">
      <style:table-column-properties fo:break-before="auto" style:column-width="13.7583333333333cm"/>
    </style:style>
    <style:style style:name="co3" style:family="table-column">
      <style:table-column-properties fo:break-before="auto" style:column-width="17.72708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75pt" style:use-optimal-row-height="true" fo:break-before="auto"/>
    </style:style>
    <style:style style:name="ro3" style:family="table-row">
      <style:table-row-properties style:row-height="30pt" style:use-optimal-row-height="true" fo:break-before="auto"/>
    </style:style>
    <style:style style:name="ro4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ANNO_2026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number-columns-spanned="3" table:number-rows-spanned="1" table:style-name="ce6">
            <text:p>ANNO 2026 - Aggiornamento al 28/05/2026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7">
            <text:p>DIREZIONE DEGLI ARMAMENTI NAVALI - UTNAV ROMA - UTNAV GENOVA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style-name="ce2">
            <text:p><text:s text:c="36"/>CIG</text:p>
            <text:p/>
            <text:p/>
            <text:p>Utilizzare il CIG in Analytics al link https://dati.anticorruzione.it/index.html#/home<text:s/></text:p>
          </table:table-cell>
          <table:table-cell office:value-type="string" table:style-name="ce2">
            <text:p><text:s text:c="66"/>LINK ALLA BDNCP</text:p>
            <text:p>Il file è in formato .ods per permettere l’apertura automatica con “Ctrl-clic”, se non avviene automaticamente copiare e incollare il link sottostante.</text:p>
            <text:p>Se il collegamento non permette di trovare la risorsa inserire il CIG come indicato nella casella A-3</text:p>
          </table:table-cell>
          <table:table-cell office:value-type="string" table:style-name="ce3">
            <text:p>OGGETTO</text:p>
            <text:p>GARA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<text:a xlink:href="https://dati.anticorruzione.it/superset/recaptcha/?cig=BB9F607E32&amp;next=dettaglio_cig">BB9F607E32</text:a></text:p>
          </table:table-cell>
          <table:table-cell office:value-type="string" office:string-value="https://dati.anticorruzione.it/superset/dashboard/dettaglio_cig/?cig=BB9F607E32" table:formula="of:=HYPERLINK(&quot;https://dati.anticorruzione.it/superset/dashboard/dettaglio_cig/?cig=&quot;&amp;[.A4])" table:style-name="ce5">
            <text:p>https://dati.anticorruzione.it/superset/dashboard/dettaglio_cig/?cig=BB9F607E32</text:p>
          </table:table-cell>
          <table:table-cell office:value-type="string" table:style-name="ce4">
            <text:p>INTEGRAZIONE BSA</text:p>
          </table:table-cell>
          <table:table-cell table:number-columns-repeated="16381"/>
        </table:table-row>
        <table:table-row table:style-name="ro4">
          <table:table-cell office:value-type="string" table:style-name="ce4">
            <text:p><text:a xlink:href="https://dati.anticorruzione.it/superset/recaptcha/?cig=BAE484A86C&amp;next=dettaglio_cig">BAE484A86C</text:a></text:p>
          </table:table-cell>
          <table:table-cell office:value-type="string" office:string-value="https://dati.anticorruzione.it/superset/dashboard/dettaglio_cig/?cig=BAE484A86C" table:formula="of:=HYPERLINK(&quot;https://dati.anticorruzione.it/superset/dashboard/dettaglio_cig/?cig=&quot;&amp;[.A5])" table:style-name="ce5">
            <text:p>https://dati.anticorruzione.it/superset/dashboard/dettaglio_cig/?cig=BAE484A86C</text:p>
          </table:table-cell>
          <table:table-cell office:value-type="string" table:style-name="ce4">
            <text:p>ACQUISIZIONE DI NR. 3 BETTOLINE PER IL TRASPORTO COMBUSTIBILE NAVALE (NATO F-76 E/O NATO F-76 HVO AL 100%) DA 500,00 MC, DEL RELATIVO SUPPORTO LOGISTICO INIZIALE E ASSICURAZIONE DI SERVIZI E FORNITURE A SUPPORTO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<text:a xlink:href="https://dati.anticorruzione.it/superset/recaptcha/?cig=BA8A836492&amp;next=dettaglio_cig">BA8A836492</text:a></text:p>
          </table:table-cell>
          <table:table-cell office:value-type="string" office:string-value="https://dati.anticorruzione.it/superset/dashboard/dettaglio_cig/?cig=BA8A836492" table:formula="of:=HYPERLINK(&quot;https://dati.anticorruzione.it/superset/dashboard/dettaglio_cig/?cig=&quot;&amp;[.A6])" table:style-name="ce5">
            <text:p>https://dati.anticorruzione.it/superset/dashboard/dettaglio_cig/?cig=BA8A836492</text:p>
          </table:table-cell>
          <table:table-cell office:value-type="string" table:style-name="ce4">
            <text:p>MUNIZIONAMENTO UNITÀ NAVALI – PROSECUZIONE SERVICE LIFE EXTENSION (SLE) MISSILI TESEO MK2A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<text:a xlink:href="https://dati.anticorruzione.it/superset/recaptcha/?cig=BA50CF3E3E&amp;next=dettaglio_cig">BA50CF3E3E</text:a></text:p>
          </table:table-cell>
          <table:table-cell office:value-type="string" office:string-value="https://dati.anticorruzione.it/superset/dashboard/dettaglio_cig/?cig=BA50CF3E3E" table:formula="of:=HYPERLINK(&quot;https://dati.anticorruzione.it/superset/dashboard/dettaglio_cig/?cig=&quot;&amp;[.A7])" table:style-name="ce5">
            <text:p>https://dati.anticorruzione.it/superset/dashboard/dettaglio_cig/?cig=BA50CF3E3E</text:p>
          </table:table-cell>
          <table:table-cell office:value-type="string" table:style-name="ce4">
            <text:p>ACQUISIZIONE DI BATTELLI PNEUMATICI CON MOTORE FUORIBORDO PER ASSICURARE LA CAPACITA' DI INTERVENTO IN SUPPORTO DELLA PROTEZIONE CIVILE IN CASO DI PUBBLICA CALAMITA'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<text:a xlink:href="https://dati.anticorruzione.it/superset/recaptcha/?cig=BA10BC9045&amp;next=dettaglio_cig">BA10BC9045</text:a></text:p>
          </table:table-cell>
          <table:table-cell office:value-type="string" office:string-value="https://dati.anticorruzione.it/superset/dashboard/dettaglio_cig/?cig=BA10BC9045" table:formula="of:=HYPERLINK(&quot;https://dati.anticorruzione.it/superset/dashboard/dettaglio_cig/?cig=&quot;&amp;[.A8])" table:style-name="ce5">
            <text:p>https://dati.anticorruzione.it/superset/dashboard/dettaglio_cig/?cig=BA10BC9045</text:p>
          </table:table-cell>
          <table:table-cell office:value-type="string" table:style-name="ce4">
            <text:p>-SUB-LOTTO 1: MANAGEMENT;-SUB-LOTTO 2: MANUTENZIONI PREVENTIVE PERIODICHE;-SUB-LOTTO 3: MATERIALI;-SUB-LOTTO 4: ATTIVITÀ ON CALL/ON REQUEST;-SUB-LOTTO 5: SUPPORTO LOGISTICO.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<text:a xlink:href="https://dati.anticorruzione.it/superset/recaptcha/?cig=BB6E66C75F&amp;next=dettaglio_cig">BB6E66C75F</text:a></text:p>
          </table:table-cell>
          <table:table-cell office:value-type="string" office:string-value="https://dati.anticorruzione.it/superset/dashboard/dettaglio_cig/?cig=BB6E66C75F" table:formula="of:=HYPERLINK(&quot;https://dati.anticorruzione.it/superset/dashboard/dettaglio_cig/?cig=&quot;&amp;[.A9])" table:style-name="ce5">
            <text:p>https://dati.anticorruzione.it/superset/dashboard/dettaglio_cig/?cig=BB6E66C75F</text:p>
          </table:table-cell>
          <table:table-cell office:value-type="string" table:style-name="ce4">
            <text:p>MANUTENZIONE CONDIZIONATORI MANUTENZIONE CONDIZIONATORI DUTNAV LIVORNO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<text:a xlink:href="https://dati.anticorruzione.it/superset/recaptcha/?cig=BAB5C9C732&amp;next=dettaglio_cig">BAB5C9C732</text:a></text:p>
          </table:table-cell>
          <table:table-cell office:value-type="string" office:string-value="https://dati.anticorruzione.it/superset/dashboard/dettaglio_cig/?cig=BAB5C9C732" table:formula="of:=HYPERLINK(&quot;https://dati.anticorruzione.it/superset/dashboard/dettaglio_cig/?cig=&quot;&amp;[.A10])" table:style-name="ce5">
            <text:p>https://dati.anticorruzione.it/superset/dashboard/dettaglio_cig/?cig=BAB5C9C732</text:p>
          </table:table-cell>
          <table:table-cell office:value-type="string" table:style-name="ce4">
            <text:p>PULIZIA UFFICI FIRENZE APRILE/DICEMBRE 2026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<text:a xlink:href="https://dati.anticorruzione.it/superset/recaptcha/?cig=BBAE998D85&amp;next=dettaglio_cig">BBAE998D85</text:a></text:p>
          </table:table-cell>
          <table:table-cell office:value-type="string" office:string-value="https://dati.anticorruzione.it/superset/dashboard/dettaglio_cig/?cig=BBAE998D85" table:formula="of:=HYPERLINK(&quot;https://dati.anticorruzione.it/superset/dashboard/dettaglio_cig/?cig=&quot;&amp;[.A11])" table:style-name="ce5">
            <text:p>https://dati.anticorruzione.it/superset/dashboard/dettaglio_cig/?cig=BBAE998D85</text:p>
          </table:table-cell>
          <table:table-cell office:value-type="string" table:style-name="ce4">
            <text:p>SERVIZIO DI MANUTENZIONE ORDINARIA E SANIFICAZIONE DEGLI IMPIANTI DI CONDIZIONAMENTO DI NUTNAV TORINO PER L'ANNO 2026. - FASCICOLO 64/2026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<text:a xlink:href="https://dati.anticorruzione.it/superset/recaptcha/?cig=BBAEA18728&amp;next=dettaglio_cig">BBAEA18728</text:a></text:p>
          </table:table-cell>
          <table:table-cell office:value-type="string" office:string-value="https://dati.anticorruzione.it/superset/dashboard/dettaglio_cig/?cig=BBAEA18728" table:formula="of:=HYPERLINK(&quot;https://dati.anticorruzione.it/superset/dashboard/dettaglio_cig/?cig=&quot;&amp;[.A12])" table:style-name="ce5">
            <text:p>https://dati.anticorruzione.it/superset/dashboard/dettaglio_cig/?cig=BBAEA18728</text:p>
          </table:table-cell>
          <table:table-cell office:value-type="string" table:style-name="ce4">
            <text:p>MANUTENZIONE ATTREZZATURE ANTINCENDIO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<text:a xlink:href="https://dati.anticorruzione.it/superset/recaptcha/?cig=BB47464955&amp;next=dettaglio_cig">BB47464955</text:a></text:p>
          </table:table-cell>
          <table:table-cell office:value-type="string" office:string-value="https://dati.anticorruzione.it/superset/dashboard/dettaglio_cig/?cig=BB47464955" table:formula="of:=HYPERLINK(&quot;https://dati.anticorruzione.it/superset/dashboard/dettaglio_cig/?cig=&quot;&amp;[.A13])" table:style-name="ce5">
            <text:p>https://dati.anticorruzione.it/superset/dashboard/dettaglio_cig/?cig=BB47464955</text:p>
          </table:table-cell>
          <table:table-cell office:value-type="string" table:style-name="ce4">
            <text:p>INTERVENTO DI IMPERMEABILIZZAZIONE TERRAZZI, RIFACIMENTO PAVIMENTAZIONI, CONSOLIDAMENTO SOLAI PRESSO IL COMPRENSORIO DI UTNAV GENOVA - FASC.47/2026</text:p>
          </table:table-cell>
          <table:table-cell table:number-columns-repeated="16381"/>
        </table:table-row>
        <table:table-row table:number-rows-repeated="104856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Excel_BuiltIn_Hyperlink" style:family="table-cell" style:data-style-name="N0">
      <style:table-cell-properties style:vertical-align="automatic" fo:background-color="transparent"/>
      <style:text-properties fo:color="#0066CC" style:text-underline-style="solid" style:text-underline-type="single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header-first/>
      <style:footer>
        <text:p>Pagina<text:s/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Della Peruta, C.F. Cosma - NAVARM</meta:initial-creator>
    <dc:creator>Della Peruta, C.F. Cosma - NAVARM</dc:creator>
    <meta:creation-date>2025-01-20T09:06:08Z</meta:creation-date>
    <dc:date>2026-05-28T07:02:42Z</dc:date>
    <meta:editing-cycles>36</meta:editing-cycles>
    <meta:editing-duration>PT11075S</meta:editing-duration>
  </office:meta>
</office:document-meta>
</file>